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198a8a"/>
    </style:style>
    <style:style style:name="P5" style:family="paragraph" style:parent-style-name="Standard">
      <style:paragraph-properties fo:text-align="center" style:justify-single-word="false"/>
      <style:text-properties fo:color="#198a8a" fo:font-size="18pt" fo:language="ru" fo:country="RU" style:font-size-asian="18pt" style:font-size-complex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198a8a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font-size="18pt" fo:language="ru" fo:country="RU" style:font-size-asian="18pt" style:font-size-complex="18pt"/>
    </style:style>
    <style:style style:name="T4" style:family="text">
      <style:text-properties fo:color="#198a8a"/>
    </style:style>
    <style:style style:name="T5" style:family="text">
      <style:text-properties fo:color="#198a8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Правила пожарной безопасности!</text:span></text:p>
      <text:p text:style-name="P4"><text:span text:style-name="T1">Ежегодно в весенний период все силы общественных формирований, организаций, заинтересованных в пожарной безопасности, направлены на проведение мероприятий по профилактике пожаров, предупреждение травматизма и гибели людей при пожарах. </text:span></text:p>
      <text:p text:style-name="P7">Весна считается самым пожароопасным сезоном, когда только сошел снег, осталась прошлогодняя сухая трава, а зеленая еще не выросла. В этот период пожар может возникнуть из-за любой оплошности, из-за брошенного непотушенного окурка, из-за битого стекла, нагретого солнцем, из-за специального выжигания сухой травы и бесконтрольного сжигания мусора при уборке территорий!</text:p>
      <text:p text:style-name="P7">Чтобы не допустить пожара, необходимо соблюдать меры предосторожности:</text:p>
      <text:p text:style-name="P7">· убирая территорию, не сжигайте мусор вблизи строений, расстояние между строениями и сжигаемым мусором должно быть не менее 50 м, сжигая мусор необходимо следить за горением до полного прекращения огня. В сухую и ветреную погоду сжигать мусор запрещается законом;</text:p>
      <text:p text:style-name="P7">· не поджигайте сухую траву, она очень быстро горит, а раздуваемый ветром огонь быстро распространяется и может перекинуться на близлежащие деревья и строения, вы не сможете быстро ликвидировать загорание;</text:p>
      <text:p text:style-name="P7">· не загромождайте проезды и противопожарные разрывы между зданиями строительными и другими горючими материалами, это воспрепятствует проезду пожарной техники.</text:p>
      <text:p text:style-name="P7">В частных домах мусор, который невозможно как-либо использовать, следует собрать в контейнер и увезти на специально оборудованную мусорную площадку, а около дома на весь весенний и летний период необходимо обеспечить наличие первичных средств тушения пожара (бочка с водой объемом не менее 200 литров, ведро, ящик с песком, лопаты и багры).+</text:p>
      <text:p text:style-name="P7">Если около вашего дома горит мусор или сухая трава, попробуйте потушить огонь самостоятельно, забив его ветками, засыпав землей, залив водой.</text:p>
      <text:p text:style-name="P7">При обнаружении возгорания немедленно сообщите в пожарную охрану по телефону <text:s/>«112», точно назвав адрес места происшествия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3">Правила безопасности на водоемах весной! </text:span></text:p>
      <text:p text:style-name="P2"><text:span text:style-name="T4">Под весенними лучами солнца лед на водоемах становится рыхлым и непрочным. В это время выходить на его поверхность крайне опасно. Однако каждый год многие люди пренебрегают мерами предосторожности и выходят на тонкий лед, тем самым, подвергая свою жизнь смертельной опасности.</text:span></text:p>
      <text:p text:style-name="P6"><text:span text:style-name="Strong_20_Emphasis"><text:span text:style-name="T4">Лед прочный и лед непрочный.</text:span></text:span><text:span text:style-name="T4"><text:line-break/>Прочным льдом считается прозрачный лед с голубоватым или зеленоватым оттенком при толщине до 12 см. При оттепели, изморози и дожде лед обычно покрывается водой, а затем вода замерзает. При этом лед становится белым или матовым, а иногда приобретает желтоватый цвет. Такой лед непрочный, и его толщину принимать не следует. Если температура воздуха выше 0?С держится более трех дней, то прочность льда снижается на 25 %. Прочность льда можно определить визуально: лед голубого цвета — прочный, белого — прочность его в 2 раза меньше, серый, матово-белый или с желтоватым оттенком лед не надежен.<text:line-break/>Переход водоемов по льду в необозначенных местах всегда связан с риском для жизни. Поэтому переходить можно только там, где разрешен переход и имеются указатели входа с берега на лед, вешки, обозначающие трассу перехода. Но и при этих обозначениях всегда надо быть внимательным, ни в коем случае не отклоняться в сторону от установленной трассы. Это важно помнить особенно при приближении весны, перед вскрытием рек, когда лед становиться рыхлым, хотя внешне он по-прежнему кажется крепким.</text:span></text:p>
      <text:p text:style-name="P6"><text:span text:style-name="Strong_20_Emphasis"><text:span text:style-name="T4">Правила поведения у водоёмов в весенний период</text:span></text:span></text:p>
      <text:p text:style-name="P7">Ледоход – это очень увлекательное зрелище, которое привлекает многих людей. Их привлекает возможность не только полюбоваться ледоходом, но и отдохнуть на пикнике после долгой зимы.<text:line-break/>Однако нельзя забывать, что этот период очень опасен!<text:line-break/>Он требует от нас осторожности и соблюдения правил безопасности:<text:line-break/>* Не стойте на обрывистых и подмытых берегах — они могут обвалиться.<text:line-break/>* Когда вы наблюдаете за ледоходом с моста, нельзя перегибаться через перила и другие ограждения.<text:line-break/>* Если вы оказались свидетелем несчастного случая на реке или озере, то не теряйтесь, не убегайте домой, а громко зовите на помощь, взрослые услышат и смогут выручить из беды.<text:line-break/>* Не приближайтесь к ледяным заторам!<text:line-break/>* Не катайтесь на льдинах, это очень опасно!<text:line-break/>* Не измеряйте глубину реки или любого водоема.</text:p>
      <text:p text:style-name="P6"><text:span text:style-name="Strong_20_Emphasis"><text:span text:style-name="T5">А лучше</text:span></text:span><text:span text:style-name="T5"><text:line-break/>Не подвергайте свою жизнь опасности!<text:line-break/>Не выходите в период паводка на водоемы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0-03-25T14:29:16.02</dc:date>
    <meta:document-statistic meta:table-count="0" meta:image-count="0" meta:object-count="0" meta:page-count="2" meta:paragraph-count="16" meta:word-count="615" meta:character-count="4271"/>
    <meta:user-defined meta:name="Info 1"/>
    <meta:user-defined meta:name="Info 2"/>
    <meta:user-defined meta:name="Info 3"/>
    <meta:user-defined meta:name="Info 4"/>
  </office:meta>
</office:document-meta>
</file>