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style:font-name="Arial1" fo:font-size="10.5pt"/>
    </style:style>
    <style:style style:name="T2" style:family="text">
      <style:text-properties fo:font-size="10.5pt"/>
    </style:style>
    <style:style style:name="T3" style:family="text">
      <style:text-properties fo:color="#8b4513" style:font-name="Arial1" fo:font-size="10.5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0.5pt"/>
    </style:style>
    <style:style style:name="T7" style:family="text">
      <style:text-properties fo:color="#000000" style:font-name="Arial1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Условия охраны здоровья обучающихся</text:span></text:span></text:p>
      <text:p text:style-name="P3">Для обеспечения медицинского обслуживания в <text:span text:style-name="T4">школе</text:span> оборудован медицинский кабинет. <text:span text:style-name="T4">Заключен договор с ГУЗ «Лебедянская ЦРБ» на оказание медицинских услуг в виде доврачебной, врачебной и специализированной медико-санитарной помощи.</text:span></text:p>
      <text:p text:style-name="P3">Мероприятия, проводимые в целях охраны здоровья учащихся:</text:p>
      <text:list xml:id="list2105299635776852915" text:style-name="L1">
        <text:list-item>
          <text:p text:style-name="P5">профилактические прививки; </text:p>
        </text:list-item>
        <text:list-item>
          <text:p text:style-name="P5">туберкулино-диагностика учащихся (реакция Манту); </text:p>
        </text:list-item>
        <text:list-item>
          <text:p text:style-name="P5">флюорографическое обследование учащихся с 15-летнего возраста; </text:p>
        </text:list-item>
        <text:list-item>
          <text:p text:style-name="P5">осмотр учащихся начальной школы на энтеробиоз; </text:p>
        </text:list-item>
        <text:list-item>
          <text:p text:style-name="P4">регулярный осмотр учащихся на педикулез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0-03-16T10:31:56.75</dc:date>
    <meta:document-statistic meta:table-count="0" meta:image-count="0" meta:object-count="0" meta:page-count="1" meta:paragraph-count="8" meta:word-count="66" meta:character-count="554"/>
    <meta:user-defined meta:name="Info 1"/>
    <meta:user-defined meta:name="Info 2"/>
    <meta:user-defined meta:name="Info 3"/>
    <meta:user-defined meta:name="Info 4"/>
  </office:meta>
</office:document-meta>
</file>